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5-28">
            <text:p>28.05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8:.H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9:.H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0:.H1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1:.H1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2:.H1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3:.H13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4:.H14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5:.H15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2">02.06.2020</text:date>, <text:time>12:25:3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6-02T08:23:03.12</dc:date>
    <meta:editing-duration>PT9H30M27S</meta:editing-duration>
    <meta:editing-cycles>48</meta:editing-cycles>
    <meta:document-statistic meta:table-count="3" meta:cell-count="63" meta:object-count="0"/>
  </office:meta>
</office:document-meta>
</file>